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text-properties style:font-name="Times New Roman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7" style:parent-style-name="Normalny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8" style:parent-style-name="Normalny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end" fo:text-indent="0.4916in"/>
      <style:text-properties style:font-name="Times New Roman" fo:font-size="14pt" style:font-size-asian="14pt" style:font-size-complex="14pt"/>
    </style:style>
    <style:style style:name="P14" style:parent-style-name="Normalny" style:family="paragraph">
      <style:paragraph-properties fo:text-align="end" fo:text-indent="0.4916in"/>
      <style:text-properties style:font-name="Times New Roman" fo:font-size="14pt" style:font-size-asian="14pt" style:font-size-complex="14pt"/>
    </style:style>
    <style:style style:name="P15" style:parent-style-name="Normalny" style:family="paragraph">
      <style:paragraph-properties fo:text-align="end" fo:text-indent="0.4916in"/>
      <style:text-properties style:font-name="Times New Roman" fo:font-size="14pt" style:font-size-asian="14pt" style:font-size-complex="14pt"/>
    </style:style>
    <style:style style:name="P16" style:parent-style-name="Normalny" style:family="paragraph">
      <style:paragraph-properties fo:text-align="end" fo:text-indent="0.4916in"/>
      <style:text-properties style:font-name="Times New Roman" fo:font-size="14pt" style:font-size-asian="14pt" style:font-size-complex="14pt"/>
    </style:style>
    <style:style style:name="P17" style:parent-style-name="Normalny" style:family="paragraph">
      <style:paragraph-properties fo:line-height="100%" fo:margin-left="3.9333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Normalny" style:family="paragraph">
      <style:paragraph-properties fo:text-align="end" fo:line-height="100%" fo:text-indent="0.4916in"/>
      <style:text-properties style:font-name="Times New Roman" fo:font-size="14pt" style:font-size-asian="14pt" style:font-size-complex="14pt"/>
    </style:style>
    <style:style style:name="P19" style:parent-style-name="Normalny" style:family="paragraph">
      <style:paragraph-properties fo:text-align="center" fo:line-height="100%" fo:text-indent="0.4916in"/>
      <style:text-properties style:font-name="Times New Roman" fo:font-size="14pt" style:font-size-asian="14pt" style:font-size-complex="14pt"/>
    </style:style>
    <style:style style:name="P20" style:parent-style-name="Normalny" style:family="paragraph">
      <style:paragraph-properties fo:text-align="center" fo:text-indent="0.4916in"/>
      <style:text-properties style:font-name="Times New Roman" fo:font-size="14pt" style:font-size-asian="14pt" style:font-size-complex="14pt"/>
    </style:style>
    <style:style style:name="P21" style:parent-style-name="Normalny" style:family="paragraph">
      <style:paragraph-properties fo:text-align="center" fo:text-indent="0.4916in"/>
    </style:style>
    <style:style style:name="T2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5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" style:parent-style-name="Normalny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UCHWAŁA NR 1/2018</text:p>
      <text:p text:style-name="P2">Miejskiej Komisji Wyborczej</text:p>
      <text:p text:style-name="P3">w <text:s/>Kielcach</text:p>
      <text:p text:style-name="P4">z dnia 12 września 2018 r.</text:p>
      <text:p text:style-name="P5"/>
      <text:p text:style-name="P6">w sprawie wyboru zastępcy przewodniczącego Miejskiej Komisji Wyborczej <text:s text:c="16"/>w Kielcach<text:s/></text:p>
      <text:p text:style-name="P7"/>
      <text:p text:style-name="P8">Miejska Komisja Wyborcza w Kielcach uchwala co następuje:</text:p>
      <text:p text:style-name="P9"><text:span text:style-name="T10">Ze składu Miejskiej Komisji Wyborczej powołanej do przeprowadzenia wyborów do organów jednostek samorządu terytorialnego, zwanej dalej Komisją, komisja dokonała większością głosów wyboru: zastępcy</text:span><text:span text:style-name="T11"><text:s/>Przewodniczącego Komisji <text:s text:c="18"/>w osobie<text:s/></text:span><text:span text:style-name="T12">Pana Marcina Marka Różyckiego.</text:span></text:p>
      <text:p text:style-name="P13"/>
      <text:p text:style-name="P14"/>
      <text:p text:style-name="P15"/>
      <text:p text:style-name="P16"/>
      <text:p text:style-name="P17">Przewodniczący<text:s/></text:p>
      <text:p text:style-name="P18">Miejskiej Komisji Wyborczej</text:p>
      <text:p text:style-name="P19"><text:s text:c="15"/><text:tab/><text:tab/><text:tab/><text:tab/><text:tab/><text:tab/><text:s/>w Kielcach</text:p>
      <text:p text:style-name="P20"/>
      <text:p text:style-name="P21"><text:span text:style-name="T22"><text:s text:c="71"/></text:span><text:span text:style-name="T23">(-)<text:s/></text:span><text:span text:style-name="T24">Piotr Jerzy Zięba</text:span></text:p>
      <text:p text:style-name="P25"/>
      <text:p text:style-name="P26">Załącznik:</text:p>
      <text:p text:style-name="P27"><text:span text:style-name="T28">Protokół Nr 1/2018 z pierwszego posiedzenia Miejskiej Komisji Wyborczej w Kielcach, które odbyło się w dniu 12 września 2018 r. w Urzędzie Miasta Kiel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Ściegienny</meta:initial-creator>
    <dc:creator>Joanna Ściegienny</dc:creator>
    <meta:creation-date>2018-09-12T05:58:00Z</meta:creation-date>
    <dc:date>2018-09-14T05:25:00Z</dc:date>
    <meta:print-date>2018-09-12T12:50:00Z</meta:print-date>
    <meta:template xlink:href="Normal" xlink:type="simple"/>
    <meta:editing-cycles>12</meta:editing-cycles>
    <meta:editing-duration>PT780S</meta:editing-duration>
    <meta:document-statistic meta:page-count="1" meta:paragraph-count="1" meta:word-count="123" meta:character-count="863" meta:row-count="6" meta:non-whitespace-character-count="741"/>
  </office:meta>
</office:document-meta>
</file>